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Monaco, Consolas, 'Courier New', monospace"/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.4925in" fo:text-align="start" style:justify-single-word="false" fo:text-indent="0in" style:auto-text-indent="false" style:writing-mode="lr-tb"/>
      <style:text-properties fo:font-variant="normal" fo:text-transform="none" fo:color="#000000" loext:opacity="100%" style:font-name="Menlo" fo:font-size="9.75pt" fo:letter-spacing="normal" fo:font-style="normal" fo:font-weight="normal" officeooo:paragraph-rsid="00051dd3"/>
    </style:style>
    <style:style style:name="T1" style:family="text">
      <style:text-properties officeooo:rsid="00022641"/>
    </style:style>
    <style:style style:name="T2" style:family="text">
      <style:text-properties officeooo:rsid="00037526"/>
    </style:style>
    <style:style style:name="T3" style:family="text">
      <style:text-properties officeooo:rsid="0003a1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 high-level context: reasoning about program equivalence</text:p>
      <text:p text:style-name="P1"><text:tab/>- more generally: equivalence (and inequivalence) of systems</text:p>
      <text:p text:style-name="P1">- signpost HO-GSOS, Howe's method &amp; (simulation/bisimulation)</text:p>
      <text:p text:style-name="P1"/>
      <text:p text:style-name="P1">Background </text:p>
      <text:p text:style-name="P1">- Introduction to simulation/bisimulation by example using Kripke frames (mention briefly that other kinds of systems e.g. LTS can be handled analogosuly)</text:p>
      <text:p text:style-name="P1">- Definition of bisimulation (via back and forth conditions), example</text:p>
      <text:p text:style-name="P1">- Bisimilarity</text:p>
      <text:p text:style-name="P1">- Definition of simulation, similarity</text:p>
      <text:p text:style-name="P1">- Why mutual similarity is not bisimulation (example)</text:p>
      <text:p text:style-name="P1">- Why simulation whose inverse is simulation is bisimulation</text:p>
      <text:p text:style-name="P1"/>
      <text:p text:style-name="P1">Relators, etc</text:p>
      <text:p text:style-name="P1">- Define relators for functors</text:p>
      <text:p text:style-name="P1">- Egli-Minler (one-sided, two-sided)</text:p>
      <text:p text:style-name="P1">- Barr relator + other examples or relator (trivial = all related, those for simulation)</text:p>
      <text:p text:style-name="P1">- Relator for twisted bisimulation (?)</text:p>
      <text:p text:style-name="P1">- Laxing Bar relators</text:p>
      <text:p text:style-name="P1">- Main result so far (symmetrization is sound and compelte)</text:p>
      <text:p text:style-name="P1"/>
      <text:p text:style-name="P1">Comparing notions of simulation</text:p>
      <text:p text:style-name="P1">- Show the 2x2 table from the draft for bisimulation</text:p>
      <text:p text:style-name="P1">- State equivalence of 3 defs. + the 4 under axiom of choice - Example 6 from the abstract</text:p>
      <text:p text:style-name="P1">- How notions of simulation are related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Monaco, Consolas, 'Courier New', monospace"/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Arabic1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Arabic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Arabic1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Arabic" style:font-family-complex="'Noto Sans Arabic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7T14:23:46.212032721</meta:creation-date>
    <dc:date>2026-07-21T13:29:49.083493439</dc:date>
    <meta:editing-duration>PT5M51S</meta:editing-duration>
    <meta:editing-cycles>2</meta:editing-cycles>
    <meta:generator>LibreOffice/24.2.7.2$Linux_X86_64 LibreOffice_project/420$Build-2</meta:generator>
    <meta:document-statistic meta:table-count="0" meta:image-count="0" meta:object-count="0" meta:page-count="1" meta:paragraph-count="21" meta:word-count="165" meta:character-count="1075" meta:non-whitespace-character-count="929"/>
  </office:meta>
</office:document-meta>
</file>